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 Sans" svg:font-family="'Nunito Sans', sans-serif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officeooo:paragraph-rsid="000f0e6c"/>
    </style:style>
    <style:style style:name="P2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656565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fo:letter-spacing="normal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fo:letter-spacing="normal" officeooo:paragraph-rsid="000f0e6c"/>
    </style:style>
    <style:style style:name="P8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fo:letter-spacing="normal"/>
    </style:style>
    <style:style style:name="P10" style:family="paragraph" style:parent-style-name="Text_20_body" style:list-style-name="L3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1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2" style:family="paragraph" style:parent-style-name="Text_20_body" style:list-style-name="L5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3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4" style:family="paragraph" style:parent-style-name="Text_20_body" style:list-style-name="L6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5" style:family="paragraph" style:parent-style-name="Text_20_body" style:list-style-name="L7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6" style:family="paragraph" style:parent-style-name="Text_20_body" style:list-style-name="L8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7" style:family="paragraph" style:parent-style-name="Text_20_body" style:list-style-name="L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8" style:family="paragraph" style:parent-style-name="Text_20_body" style:list-style-name="L9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19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20" style:family="paragraph" style:parent-style-name="Text_20_body" style:list-style-name="L10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21" style:family="paragraph" style:parent-style-name="Text_20_body">
      <style:paragraph-properties fo:margin-left="0.635cm" fo:margin-right="0cm" fo:margin-top="0cm" fo:margin-bottom="0.688cm" style:contextual-spacing="false" fo:orphans="2" fo:widows="2" fo:text-indent="0cm" style:auto-text-indent="false"/>
    </style:style>
    <style:style style:name="P22" style:family="paragraph" style:parent-style-name="Text_20_body" style:list-style-name="L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23" style:family="paragraph" style:parent-style-name="Text_20_body" style:list-style-name="L1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24" style:family="paragraph" style:parent-style-name="Text_20_body" style:list-style-name="L1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25" style:family="paragraph" style:parent-style-name="Text_20_body" style:list-style-name="L1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 officeooo:paragraph-rsid="001117c6"/>
    </style:style>
    <style:style style:name="P26" style:family="paragraph" style:parent-style-name="Text_20_body" style:list-style-name="L1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27" style:family="paragraph" style:parent-style-name="Text_20_body">
      <style:paragraph-properties fo:margin-left="0.635cm" fo:margin-right="0cm" fo:margin-top="0cm" fo:margin-bottom="0.688cm" style:contextual-spacing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28" style:family="paragraph" style:parent-style-name="Text_20_body" style:list-style-name="L13">
      <style:paragraph-properties fo:margin-left="0cm" fo:margin-right="0cm" fo:text-align="justify" style:justify-single-word="false" fo:orphans="2" fo:widows="2" fo:text-indent="0cm" style:auto-text-indent="false"/>
    </style:style>
    <style:style style:name="P29" style:family="paragraph" style:parent-style-name="Text_20_body" style:list-style-name="L14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30" style:family="paragraph" style:parent-style-name="Text_20_body" style:list-style-name="L15">
      <style:paragraph-properties fo:margin-left="0cm" fo:margin-right="0cm" fo:text-align="justify" style:justify-single-word="false" fo:orphans="2" fo:widows="2" fo:text-indent="0cm" style:auto-text-indent="false"/>
    </style:style>
    <style:style style:name="P31" style:family="paragraph" style:parent-style-name="Text_20_body" style:list-style-name="L16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P32" style:family="paragraph" style:parent-style-name="Text_20_body" style:list-style-name="L16">
      <style:paragraph-properties fo:margin-left="0cm" fo:margin-right="0cm" fo:text-align="justify" style:justify-single-word="false" fo:orphans="2" fo:widows="2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T1" style:family="text">
      <style:text-properties fo:font-variant="normal" fo:text-transform="none" fo:color="#656565" loext:opacity="100%" style:font-name="Nunito Sans" fo:font-size="12pt" fo:letter-spacing="normal" fo:font-style="normal" fo:font-weight="normal"/>
    </style:style>
    <style:style style:name="T2" style:family="text">
      <style:text-properties fo:font-variant="normal" fo:text-transform="none" fo:color="#656565" loext:opacity="100%" style:font-name="Nunito Sans" fo:font-size="12pt" fo:letter-spacing="normal" fo:font-style="normal" fo:font-weight="normal" officeooo:rsid="000f0e6c"/>
    </style:style>
    <style:style style:name="T3" style:family="text">
      <style:text-properties fo:font-variant="normal" fo:text-transform="none" fo:color="#656565" loext:opacity="100%" style:font-name="Nunito Sans" fo:font-size="12pt" fo:letter-spacing="normal" fo:font-style="normal" fo:font-weight="bold"/>
    </style:style>
    <style:style style:name="T4" style:family="text">
      <style:text-properties style:font-name="Nunito Sans" fo:font-size="12pt" fo:font-style="normal" fo:font-weight="normal"/>
    </style:style>
    <style:style style:name="T5" style:family="text">
      <style:text-properties style:font-name="Nunito Sans" fo:font-size="12pt" fo:font-style="normal" fo:font-weight="normal" officeooo:rsid="000f70aa"/>
    </style:style>
    <style:style style:name="T6" style:family="text">
      <style:text-properties officeooo:rsid="001117c6"/>
    </style:style>
    <style:style style:name="T7" style:family="text">
      <style:text-properties officeooo:rsid="0012b62f"/>
    </style:style>
    <style:style style:name="T8" style:family="text">
      <style:text-properties fo:font-variant="normal" fo:text-transform="none" fo:color="#656565" loext:opacity="100%" fo:letter-spacing="normal"/>
    </style:style>
    <style:style style:name="T9" style:family="text">
      <style:text-properties fo:font-variant="normal" fo:text-transform="none" fo:color="#656565" loext:opacity="100%" style:font-name="Nunito Sans" fo:font-size="12pt" fo:letter-spacing="normal" fo:font-style="normal" fo:font-weight="normal" officeooo:rsid="0011f56c"/>
    </style:style>
    <style:style style:name="T10" style:family="text">
      <style:text-properties fo:font-variant="normal" fo:text-transform="none" fo:color="#656565" loext:opacity="100%" style:font-name="Nunito Sans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chodní společnost<text:line-break/></text:span><text:span text:style-name="T2">Věra Ranochová</text:span><text:span text:style-name="T1"><text:line-break/>se sídlem </text:span><text:span text:style-name="T2">Oblouk 752, Brušperk, 73944</text:span><text:span text:style-name="T1"><text:line-break/>IČ: </text:span><text:span text:style-name="T2">07672110</text:span><text:span text:style-name="T1"><text:line-break/></text:span></text:p>
      <text:p text:style-name="P2"> </text:p>
      <text:p text:style-name="P3"><text:span text:style-name="Strong_20_Emphasis"><text:span text:style-name="T3">ÚVODNÍ USTANOVENÍ</text:span></text:span></text:p>
      <text:list xml:id="list1483233460" text:style-name="L1">
        <text:list-header>
          <text:p text:style-name="P4"><text:span text:style-name="T4">Tyto obchodní podmínky </text:span><text:span text:style-name="T5">obchodní společnosti Věra Ranochová, se sídlem Oblouk 752, Brušperk, 73944 </text:span><text:span text:style-name="T4">(dále jen „obchodní podmínky“) obchodní společnosti <text:s/>(dále jen „prodávající“) upravují v souladu s ustanovením § 1751 odst. 1 zákona č. 89/2012 Sb., občanský zákoník, ve znění pozdějších předpisů (dále jen „občanský zákoník“) vzájemná práva a povinnosti smluvních stran vzniklé v souvislosti nebo na základě kupní smlouvy (dále jen „kupní smlouva“) uzavírané mezi prodávajícím a jinou fyzickou osobou (dále jen „kupující“) prostřednictvím internetového obchodu prodávajícího. Internetový obchod je prodávajícím provozován na webové stránce umístěné na internetové adrese (dále jen „webová stránka“), a to prostřednictvím rozhraní webové stránky (dále jen „webové rozhraní obchodu“).</text:span></text:p>
        </text:list-header>
        <text:list-item>
          <text:p text:style-name="P5">Obchodní podmínky se nevztahují na případy, kdy osoba, která má v úmyslu nakoupit zboží od prodávajícího, je právnickou osobou či osobou, jež jedná při objednávání zboží v rámci své podnikatelské činnosti nebo v rámci svého samostatného výkonu povolání.</text:p>
        </text:list-item>
        <text:list-item>
          <text:p text:style-name="P5">Ustanovení odchylná od obchodních podmínek je možné sjednat v kupní smlouvě. Odchylná ujednání v kupní smlouvě mají přednost před ustanoveními obchodních podmínek.</text:p>
        </text:list-item>
        <text:list-item>
          <text:p text:style-name="P5">Ustanovení obchodních podmínek jsou nedílnou součástí kupní smlouvy. Kupní smlouva a obchodní podmínky jsou vyhotoveny v českém jazyce. Kupní smlouvu lze uzavřít v českém jazyce.</text:p>
        </text:list-item>
        <text:list-item>
          <text:p text:style-name="P6">Znění obchodních podmínek může prodávající měnit či doplňovat. Tímto ustanovením nejsou dotčena práva a povinnosti vzniklá po dobu účinnosti předchozího znění obchodních podmínek.</text:p>
        </text:list-item>
        <text:list-item text:style-override="L2">
          <text:p text:style-name="P7"/>
        </text:list-item>
      </text:list>
      <text:p text:style-name="P3"><text:span text:style-name="Strong_20_Emphasis"><text:span text:style-name="T3">OBJEDNÁNÍ ZBOŽÍ A SLUŽEB</text:span></text:span></text:p>
      <text:list text:style-name="L3">
        <text:list-item>
          <text:p text:style-name="P8">Nabízíme vám možnost nákupu přímo z Vašeho domova, kde můžete nakupovat nonstop. Objednávat si můžete jednoduše a pohodlně pomocí nákupního košíku, telefonu, e-mailu, či písemně na naší adrese.</text:p>
        </text:list-item>
        <text:list-item>
          <text:p text:style-name="P8">Předmětem smlouvy je pouze zboží uvedené v kupní smlouvě (objednávce).</text:p>
        </text:list-item>
        <text:list-item>
          <text:p text:style-name="P8">Rozměry, váha, barva a ostatní údaje uvedené na našich stránkách, v katalozích, prospektech a jiných tiskovinách jsou údaji nezávaznými a vycházejícími z údajů výrobců.</text:p>
        </text:list-item>
        <text:list-item>
          <text:p text:style-name="P9"><text:soft-page-break/> <text:span text:style-name="T4">Zavazujeme se, že svým odběratelům budeme dodávat jen zboží v perfektním stavu a v souladu se specifikacemi či vlastnostmi obvyklými pro daný druh zboží vyhovujících daným normám, předpisům a nařízením platným na území České republiky a zároveň řádně vybavené českými návody k obsluze, záručními listy a seznamy pozáručních servisních středisek je-li to pro daný druh zboží obvyklé.</text:span></text:p>
        </text:list-item>
        <text:list-item>
          <text:p text:style-name="P8">Podmínkou pro naplnění platnosti elektronické objednávky je vyplnění veškerých požadovaných údajů a náležitostí uvedených v objednávkovém formuláři. Objednávka je zároveň návrhem kupní smlouvy, kdy samotná kupní smlouva posléze vzniká samotným dodáním zboží. K uzavření kupní smlouvy se vyžaduje formální potvrzení objednávky prodávajícím.</text:p>
        </text:list-item>
        <text:list-item>
          <text:p text:style-name="P8">V jednotlivých, zejména cenově náročnějších případech, si prodávající vyhrazuje právo k vzniku smlouvy potvrzením objednávky nejlépe osobně nebo telefonicky a úhradu finanční zálohy kupujícím.</text:p>
        </text:list-item>
        <text:list-item>
          <text:p text:style-name="P8">V případě objednávky na dobírku ověřujeme všechny zákazníky s prvním nákupem, ověření je pomocí SMS nebo volání, z důvodu velkého počtu vrácených nevyzvednutých zásilek, v případě, že zákazník nekomunikuje a nereaguje ani na emaily nebo SMS a nezvedá telefon, tak je objednávka vyhodnocena jako podvodná a riziková a je do 3 dnů, kdy zákazník nekomunikuje stornovaná</text:p>
        </text:list-item>
        <text:list-item>
          <text:p text:style-name="P10">V případě, že v průběhu doby, kdy bylo zboží objednáno, došlo k výrazné změně kurzu zahraniční měny nebo ke změně ceny či dodávaného sortimentu ze strany dodavatele, má naše firma právo objednávku po dohodě s kupujícím modifikovat nebo od ní jednostranně s okamžitou platností odstoupit. Stejné oprávnění si vyhrazujeme i v případě, kdy výrobce přestane dodávat objednaný produkt nebo uvede na trh novou verzi produktu popřípadě výrazným způsobem změní cenu produktu.</text:p>
        </text:list-item>
      </text:list>
      <text:p text:style-name="P2"> </text:p>
      <text:p text:style-name="P3"><text:span text:style-name="Strong_20_Emphasis"><text:span text:style-name="T3">POTVRZENÍ OBJEDNÁVKY</text:span></text:span></text:p>
      <text:list text:style-name="L4">
        <text:list-item>
          <text:p text:style-name="P11">Objednávka je přijata do 24 hodin, potvrzení objednávky vám zašleme e-mailem, o odeslání budete taktéž informováni e-mailem. V případě nejasností Vás budeme samozřejmě kontaktovat.</text:p>
        </text:list-item>
      </text:list>
      <text:p text:style-name="P2"> </text:p>
      <text:p text:style-name="P3"><text:span text:style-name="Strong_20_Emphasis"><text:span text:style-name="T3">ZRUŠENÍ OBJEDNÁVKY</text:span></text:span></text:p>
      <text:list text:style-name="L5">
        <text:list-item>
          <text:p text:style-name="P12">Každou objednávku můžete do 24 hodin zrušit a to telefonicky, či e-mailem a to bez udání důvodu. Stačí uvést jméno, e-mail a číslo objednávky, případně popis objednaného zboží či služby.</text:p>
        </text:list-item>
      </text:list>
      <text:p text:style-name="P2"> </text:p>
      <text:p text:style-name="P3"><text:span text:style-name="Strong_20_Emphasis"><text:span text:style-name="T3">DODACÍ PODMÍNKY</text:span></text:span></text:p>
      <text:list text:style-name="L6">
        <text:list-item>
          <text:p text:style-name="P13"><text:soft-page-break/>Vámi objednané zboží zasíláme přes zásilkové služby společností Zásilkovn<text:span text:style-name="T6">a </text:span><text:span text:style-name="T7">a Balíkovna. </text:span>U společnost<text:span text:style-name="T7">í</text:span> Zásilkovna <text:span text:style-name="T7">a Balíkovna </text:span>si můžete vybírat z jejich jednotlivých výdejních míst (poboček). Objednané zboží si také můžete vyzvednout osobně na adrese <text:span text:style-name="T7">Oblouk 752, Brušperk, Frýdek – Místek 73944</text:span></text:p>
        </text:list-item>
        <text:list-item>
          <text:p text:style-name="P13">Objednávku je možné uhradit bankovním převodem, platební kartou (nejde o totéž jako převod z účtu - jedná se o platbu, při níž jsou přímo na internetu užita čísla, která jsou natištěna na Vaší kartě; nejde také o službu, při níž platíte kartou kurýrovi) nebo dobírkou při převzetí.</text:p>
        </text:list-item>
        <text:list-item>
          <text:p text:style-name="P13">Cena poštovného při platbě převodem a nebo platbě online kartou je u společnost<text:span text:style-name="T7">í </text:span><text:s/>Zásilkovna <text:span text:style-name="T6">8</text:span>9,-Kč <text:span text:style-name="T7">a Balíkovna 84,-kč</text:span></text:p>
        </text:list-item>
        <text:list-item>
          <text:p text:style-name="P13">Cena poštovného při dobírce do ČR je u společnosti Zásilkovna  1<text:span text:style-name="T6">1</text:span>9,- Kč <text:span text:style-name="T7">a Balíkovna 109,-kč</text:span></text:p>
        </text:list-item>
        <text:list-item>
          <text:p text:style-name="P13">O odeslání zboží bude informováni e-mailem.</text:p>
        </text:list-item>
        <text:list-item>
          <text:p text:style-name="P13">Cena poštovného se může lišit i podle váhy objednaného zboží.</text:p>
        </text:list-item>
        <text:list-item>
          <text:p text:style-name="P14">Při objednávce nad 1.500,- Kč je poštovné v rámci ČR zcela zdarma</text:p>
        </text:list-item>
      </text:list>
      <text:p text:style-name="P2"> </text:p>
      <text:p text:style-name="P3"><text:span text:style-name="Strong_20_Emphasis"><text:span text:style-name="T3">DODACÍ LHŮTA</text:span></text:span></text:p>
      <text:list text:style-name="L7">
        <text:list-item>
          <text:p text:style-name="P15">Dodací lhůta je od 3 do 14 dnů, není-li uvedeno jinak. V případě, že některé zboží nebude skladem či jej nebude možno zajistit, budeme Vás neprodleně kontaktovat.</text:p>
        </text:list-item>
      </text:list>
      <text:p text:style-name="P2"> </text:p>
      <text:p text:style-name="P3"><text:span text:style-name="Strong_20_Emphasis"><text:span text:style-name="T3">VÝMĚNA ZBOŽÍ</text:span></text:span></text:p>
      <text:list text:style-name="L8">
        <text:list-item>
          <text:p text:style-name="P16">V případě potřeby Vám nepoužité a nepoškozené zboží vyměníme za jiný druh. Zboží stačí zaslat doporučeně ( ne na dobírku ) na naši adresu <text:span text:style-name="T6">obchodní společnosti Věra Ranochová, Oblouk 752, Brušperk, 73944</text:span>. Náklady spojené s výměnou zboží nese v plné výši kupující.</text:p>
        </text:list-item>
      </text:list>
      <text:p text:style-name="P2"> </text:p>
      <text:p text:style-name="P3"><text:span text:style-name="Strong_20_Emphasis"><text:span text:style-name="T3">LHŮTA PRO VRÁCENÍ ZBOŽÍ</text:span></text:span></text:p>
      <text:list text:style-name="L9">
        <text:list-item>
          <text:p text:style-name="P17">Objednáváte-li jako soukromá osoba (nikoli tedy na IČ), máte v souladu se zákonem č. 367/2000 možnost odstoupit od smlouvy do 14 dní od převzetí zboží. Pokud se k tomu rozhodnete, potom nás prosím ve výše uvedené časové lhůtě kontaktujte, že žádáte o odstoupení od smlouvy a to s uvedením čísla objednávky, data nákupu a Vašeho čísla účtu či adresy pro vrácení peněz. Toto ustanovení zákona však nelze chápat jako možnost bezplatného zapůjčení zboží.</text:p>
        </text:list-item>
        <text:list-item>
          <text:p text:style-name="P17">Zboží, které budete zasílat zpět na naši adresu, musí být kompletní (včetně příslušenství a veškeré dokumentace) a ve stavu, v jakém jste jej převzali při dodávce. Zboží nesmí být žádným způsobem poškozené či jinak znehodnocené a ani nesmí nést žádné známky jeho používání. Je třeba vrátit kompletně vše, co bylo <text:soft-page-break/>na základě kupní smlouvy získáno. Pokud to již není dobře možné (např. v mezidobí bylo zboží zničeno nebo spotřebováno), musí spotřebitel poskytnout peněžitou náhradu jako protihodnotu toho, co již nemůže být vydáno. Zboží zašlete zpět do 14 dnů od odstoupení.</text:p>
        </text:list-item>
        <text:list-item>
          <text:p text:style-name="P17">Pokud je vrácené zboží poškozeno jen částečně, může prodávající uplatnit na spotřebiteli právo na náhradu škody. Prodávající je v takovém případě povinen vzniklou škodu prokázat.</text:p>
        </text:list-item>
        <text:list-item>
          <text:p text:style-name="P17">Spotřebitel je povinen prokázat, že zboží bylo zakoupeno v našem obchodě.</text:p>
        </text:list-item>
        <text:list-item>
          <text:p text:style-name="P17">Při vracení – zasílání zboží zpět vždy prosím použijte balícího papíru nebo kartonu, tak aby nemohlo během přepravy dojít k polepení, popsání či jinému znehodnocení původních obalů či samotného zboží. Zboží neposílejte na dobírku a doporučujeme Vám zboží pojistit.</text:p>
        </text:list-item>
        <text:list-item>
          <text:p text:style-name="P18">Při odstoupení od smlouvy (viz výše) prodávající finanční prostředky za vrácené zboží vrátí spotřebiteli a to bezodkladně nejpozději do 14 dnů. S platbou je však možné v souladu se zákonem počkat do doby, dokud nedojde k vrácení zboží prodávajícímu a dokud nebude mít prodávající možnost zkontrolovat vrácené zboží, zda nejeví známky poškození či opotřebení. K platbě bude ze strany prodávajícího užit stejný platební prostředek jako při placení kupní ceny zákazníkem, nedohodnou-li se strany jinak.</text:p>
        </text:list-item>
      </text:list>
      <text:p text:style-name="P2"> </text:p>
      <text:p text:style-name="P3"><text:span text:style-name="Strong_20_Emphasis"><text:span text:style-name="T3">REKLAMACE A ZÁRUKA</text:span></text:span></text:p>
      <text:list text:style-name="L10">
        <text:list-item>
          <text:p text:style-name="P19">Případné reklamace vyřídíme k Vaší spokojenosti individuální dohodou s Vámi a v souladu s platným právním řádem.</text:p>
        </text:list-item>
        <text:list-item>
          <text:p text:style-name="P19">Kupující je povinen zboží po jeho převzetí prohlédnout tak, aby zjistil případné vady a poškození.</text:p>
        </text:list-item>
        <text:list-item>
          <text:p text:style-name="P19">Případné vady je kupující povinen neprodleně hlásit naší firmě.</text:p>
        </text:list-item>
        <text:list-item>
          <text:p text:style-name="P19">Na veškeré zboží se vztahuje minimální zákonná lhůta 24 měsíců.</text:p>
        </text:list-item>
        <text:list-item>
          <text:p text:style-name="P20">Záruka se vztahuje pouze na výrobní vady.</text:p>
        </text:list-item>
      </text:list>
      <text:p text:style-name="P21"><text:span text:style-name="Strong_20_Emphasis"><text:span text:style-name="T3">Záruka se nevztahuje na:</text:span></text:span></text:p>
      <text:list text:style-name="L11">
        <text:list-item>
          <text:p text:style-name="P22">vady vzniklé běžným používáním</text:p>
        </text:list-item>
        <text:list-item>
          <text:p text:style-name="P22">nesprávným použitím výrobku</text:p>
        </text:list-item>
        <text:list-item>
          <text:p text:style-name="P23">nesprávným skladováním</text:p>
          <text:p text:style-name="P23"/>
        </text:list-item>
      </text:list>
      <text:p text:style-name="P3"><text:span text:style-name="Strong_20_Emphasis"><text:span text:style-name="T3">Postup při reklamaci:</text:span></text:span></text:p>
      <text:list text:style-name="L12">
        <text:list-item>
          <text:p text:style-name="P24">informujte nás o reklamaci telefonicky, e-mailem,  písemně či osobně</text:p>
        </text:list-item>
        <text:list-item>
          <text:p text:style-name="P25">zboží nám zašlete zpět jako doporučený balík (ne na dobírku) na adresu <text:span text:style-name="T6">obchodní společnosti Věra Ranochová, Oblouk 752, Brušperk, 73944</text:span>. </text:p>
        </text:list-item>
        <text:list-item>
          <text:p text:style-name="P24">do zásilky uveďte důvod reklamace a Vaše kontaktní údaje</text:p>
        </text:list-item>
        <text:list-item>
          <text:p text:style-name="P24">doložte doklad o tom, že reklamovaného zboží bylo pořízeno v našem obchodě</text:p>
        </text:list-item>
        <text:list-item>
          <text:p text:style-name="P24"><text:soft-page-break/>o průběhu reklamace, zejména o jejím přijetí, vyřízení či zamítnutí bude prodávající zákazníka informovat prostřednictvím e-mailových nebo textových zpráv, či telefonicky</text:p>
        </text:list-item>
        <text:list-item>
          <text:p text:style-name="P24">o reklamaci rozhodne prodávající bezodkladně. Vyřízení reklamace nebude trvat déle než 30 dní. V opačném případě je zákazník oprávněn odstoupit od smlouvy. Pro dodržení uvedené lhůty je nezbytné, aby zákazník poskytl potřebnou součinnost</text:p>
        </text:list-item>
        <text:list-item>
          <text:p text:style-name="P26">náklady spojené s vrácením zboží hradí v případě oprávněné reklamace prodávající</text:p>
        </text:list-item>
      </text:list>
      <text:p text:style-name="P21"><text:span text:style-name="Strong_20_Emphasis"><text:span text:style-name="T3">Zákony a předpisy:</text:span></text:span></text:p>
      <text:p text:style-name="P27">- zák. č. 455/1991 Sb., o živnostenském podnikání</text:p>
      <text:p text:style-name="P27">- zák. č. 101/2000 Sb. o ochraně osobních údajů</text:p>
      <text:p text:style-name="P2"> </text:p>
      <text:p text:style-name="P3"><text:span text:style-name="Strong_20_Emphasis"><text:span text:style-name="T3">POSKYTOVÁNÍ DAT TŘETÍM STRANÁM</text:span></text:span></text:p>
      <text:list text:style-name="L13">
        <text:list-item>
          <text:p text:style-name="P28"><text:span text:style-name="T1">Veškeré údaje a data, která uvádíte v našich obchodech, jsou důvěrná a v žádném případě </text:span><text:span text:style-name="Strong_20_Emphasis"><text:span text:style-name="T3">nejsou poskytována dalším subjektům mimo společnost Heureka Group a.s.</text:span></text:span><text:span text:style-name="T1">, provozující portál Heureka.cz. V rámci smluvní dohody, podle pravidel a s pověřením ÚOOÚ, zasílá Heureka.cz anonymní e-mailový dotazník, týkající se spokojenosti zákazníka, na jehož základě vznikají recenze daného internetového obchodu Ověřeno zákazníky. Společnost Heureka Group a.s. se zavazuje uvedené e-mailové adresy nepředávat třetí straně, nepoužívat je k dalším účelům, a do 30-ti dnů je odstranit ze své databáze.</text:span></text:p>
        </text:list-item>
      </text:list>
      <text:p text:style-name="P2"> </text:p>
      <text:list text:style-name="L14">
        <text:list-item>
          <text:p text:style-name="P29">Výjimku také tvoří externí dopravci, kterým jsou osobní údaje zákazníků předávány v minimálním rozsahu, který je nutný pro bezproblémové doručení zboží, a partneři zajišťujících platební styk, jako jsou banky a úvěrové společnosti, vždy však pouze v rámci jedné konkrétní platby s využitím těchto služeb a výhradně v mezích zákona na ochranu osobních údajů</text:p>
        </text:list-item>
      </text:list>
      <text:p text:style-name="P2"> </text:p>
      <text:list text:style-name="L15">
        <text:list-item>
          <text:p text:style-name="P30"><text:span text:style-name="Emphasis"><text:span text:style-name="T8">„</text:span></text:span><text:span text:style-name="Emphasis"><text:span text:style-name="T1">Vaši spokojenost s nákupem zjišťujeme prostřednictvím e-mailových dotazníků v rámci programu Ověřeno zákazníky, do něhož je náš e-shop zapojen. Ty vám zasíláme pokaždé, když u nás nakoupíte, pokud ve smyslu § 7 odst. 3 zákona č. 480/2004 Sb. o některých službách informační společnosti jejich zasílání neodmítnete. Zpracování osobních údajů pro účely zaslání dotazníků v rámci programu Ověřeno zákazníky provádíme na základě našeho oprávněného zájmu, který spočívá ve zjišťování vaší spokojenosti s nákupem u nás. Pro zasílání </text:span></text:span><text:soft-page-break/><text:span text:style-name="Emphasis"><text:span text:style-name="T1">dotazníků, vyhodnocování vaší zpětné vazby a analýz našeho tržního postavení využíváme zpracovatele, kterým je provozovatel portálu Heureka.cz; tomu pro tyto účely můžeme předávat informace o zakoupeném zboží a vaši e-mailovou adresu. Vaše osobní údaje nejsou při zasílání e-mailových dotazníků předány žádné třetí straně pro její vlastní účely. Proti zasílání e-mailových dotazníků v rámci programu Ověřeno zákazníky můžete kdykoli vyjádřit námitku odmítnutím dalších dotazníků pomocí odkazu v e-mailu s dotazníkem. V případě vaší námitky vám dotazník nebudeme dále zasílat.“</text:span></text:span></text:p>
        </text:list-item>
      </text:list>
      <text:p text:style-name="P2"> </text:p>
      <text:p text:style-name="P3"><text:span text:style-name="Strong_20_Emphasis"><text:span text:style-name="T3">ZÁVĚREČNÁ USTANOVENÍ</text:span></text:span></text:p>
      <text:list text:style-name="L16">
        <text:list-item>
          <text:p text:style-name="P31">Vztahy a případné spory, které vzniknou na základě smlouvy, budou řešeny výhradně podle práva České republiky a budou řešeny příslušnými soudy České republiky.</text:p>
        </text:list-item>
        <text:list-item>
          <text:p text:style-name="P32"><text:span text:style-name="T1">Případné spory mezi </text:span><text:span text:style-name="T9">Věra Ranochová </text:span><text:span text:style-name="T1">a Kupujícím lze řešit také mimosoudní cestou. V takovém případě Kupující – spotřebitel může kontaktovat subjekt mimosoudního řešení sporu, kterým je například </text:span><text:a xlink:type="simple" xlink:href="http://www.coi.cz/" text:style-name="Internet_20_link" text:visited-style-name="Visited_20_Internet_20_Link"><text:span text:style-name="T10">Česká obchodní inspekce</text:span></text:a><text:span text:style-name="T1"> či spor řešit on-line prostřednictvím k tomu určené </text:span><text:a xlink:type="simple" xlink:href="https://webgate.ec.europa.eu/odr/main/index.cfm?event=main.home.show&amp;lng=CS" text:style-name="Internet_20_link" text:visited-style-name="Visited_20_Internet_20_Link"><text:span text:style-name="T10">ODR platformy</text:span></text:a><text:span text:style-name="T1">. Nežli bude přistoupeno k mimosoudnímu řešení sporu, pak doporučujeme Kupujícímu nejdříve využít </text:span><text:span text:style-name="T9">kontakt na Věra Ranochová </text:span><text:span text:style-name="T1">pro vyřešení nastalé situace.</text:span></text:p>
        </text:list-item>
      </text:list>
      <text:p text:style-name="P2"> </text:p>
      <text:p text:style-name="P33">Tyto Všeobecné obchodní podmínky včetně jejich součástí jsou platné a účinné od 16.11.2022 a ruší předchozí znění VOP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 Sans" svg:font-family="'Nunito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5T18:01:58.568631800</meta:creation-date>
    <dc:date>2025-11-11T10:26:07.119450100</dc:date>
    <meta:editing-duration>PT34M56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6" meta:paragraph-count="83" meta:word-count="1797" meta:character-count="12062" meta:non-whitespace-character-count="10362"/>
  </office:meta>
</office:document-meta>
</file>