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Inter-Bold" svg:font-family="Inter-Bold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 Sans" svg:font-family="'Nunito Sans', sans-serif"/>
    <style:font-face style:name="OpenSymbol" svg:font-family="OpenSymbol" style:font-charset="x-symbol"/>
    <style:font-face style:name="Poppins" svg:font-family="Poppins, sans-serif"/>
    <style:font-face style:name="open sans" svg:font-family="'open sans', Arial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.635cm" style:contextual-spacing="false" fo:line-height="130%" fo:text-indent="0cm" style:auto-text-indent="false"/>
      <style:text-properties fo:color="#24242e" loext:opacity="100%" style:font-name="Poppins" fo:font-size="36pt" fo:font-weight="bold"/>
    </style:style>
    <style:style style:name="P2" style:family="paragraph" style:parent-style-name="Text_20_body">
      <style:paragraph-properties fo:margin-left="0cm" fo:margin-right="0cm" fo:margin-top="0cm" fo:margin-bottom="0.688cm" style:contextual-spacing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 officeooo:paragraph-rsid="00132fcd"/>
    </style:style>
    <style:style style:name="P3" style:family="paragraph" style:parent-style-name="Text_20_body">
      <style:paragraph-properties fo:margin-left="0cm" fo:margin-right="0cm" fo:margin-top="0cm" fo:margin-bottom="0.688cm" style:contextual-spacing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4" style:family="paragraph" style:parent-style-name="Heading_20_2">
      <style:paragraph-properties fo:margin-left="0cm" fo:margin-right="0cm" fo:line-height="130%" fo:orphans="2" fo:widows="2" fo:text-indent="0cm" style:auto-text-indent="false"/>
      <style:text-properties fo:font-variant="normal" fo:text-transform="none" fo:color="#24242e" loext:opacity="100%" style:font-name="Poppins" fo:font-size="29.2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.688cm" style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688cm" style:contextual-spacing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style:text-underline-style="solid" style:text-underline-width="auto" style:text-underline-color="font-color" fo:font-weight="normal"/>
    </style:style>
    <style:style style:name="P7" style:family="paragraph" style:parent-style-name="Text_20_body">
      <style:paragraph-properties fo:margin-left="0cm" fo:margin-right="0cm" fo:margin-top="0cm" fo:margin-bottom="0.688cm" style:contextual-spacing="false" fo:orphans="2" fo:widows="2" fo:text-indent="0cm" style:auto-text-indent="false"/>
      <style:text-properties fo:font-variant="normal" fo:text-transform="none" fo:color="#656565" loext:opacity="100%" fo:letter-spacing="normal"/>
    </style:style>
    <style:style style:name="P8" style:family="paragraph" style:parent-style-name="Heading_20_2">
      <style:paragraph-properties fo:margin-left="0cm" fo:margin-right="0cm" fo:line-height="130%" fo:orphans="2" fo:widows="2" fo:text-indent="0cm" style:auto-text-indent="false"/>
      <style:text-properties fo:font-variant="normal" fo:text-transform="none" fo:color="#24242e" loext:opacity="100%" style:font-name="Poppins" fo:font-size="29.25pt" fo:letter-spacing="normal" fo:font-style="normal" fo:font-weight="bold" officeooo:paragraph-rsid="0017159f"/>
    </style:style>
    <style:style style:name="P9" style:family="paragraph" style:parent-style-name="Heading_20_2">
      <style:paragraph-properties fo:margin-left="0cm" fo:margin-right="0cm" fo:line-height="130%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 officeooo:paragraph-rsid="0017159f"/>
    </style:style>
    <style:style style:name="P10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  <style:text-properties fo:color="#656565" loext:opacity="100%" officeooo:paragraph-rsid="00132fcd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 officeooo:paragraph-rsid="00132fcd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b0f10" loext:opacity="100%" style:font-name="Inter-Bold" fo:font-size="12pt" fo:letter-spacing="normal" fo:font-style="normal" fo:font-weight="normal" officeooo:paragraph-rsid="00132fcd"/>
    </style:style>
    <style:style style:name="P13" style:family="paragraph" style:parent-style-name="Sender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ffffff" loext:opacity="90%" style:font-name="open sans" fo:font-size="8.25pt" fo:letter-spacing="normal" fo:font-style="normal" fo:font-weight="normal" officeooo:paragraph-rsid="00176727"/>
    </style:style>
    <style:style style:name="P14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15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16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7" style:family="paragraph" style:parent-style-name="Text_20_body" style:list-style-name="L2">
      <style:paragraph-properties fo:margin-left="0cm" fo:margin-right="0cm" fo:orphans="2" fo:widows="2" fo:text-indent="0cm" style:auto-text-indent="false"/>
    </style:style>
    <style:style style:name="P18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9" style:family="paragraph" style:parent-style-name="Text_20_body" style:list-style-name="L3">
      <style:paragraph-properties fo:margin-left="0cm" fo:margin-right="0cm" fo:orphans="2" fo:widows="2" fo:text-indent="0cm" style:auto-text-indent="false"/>
    </style:style>
    <style:style style:name="T1" style:family="text">
      <style:text-properties officeooo:rsid="00132fcd"/>
    </style:style>
    <style:style style:name="T2" style:family="text">
      <style:text-properties fo:font-variant="normal" fo:text-transform="none" fo:color="#656565" loext:opacity="100%" fo:letter-spacing="normal"/>
    </style:style>
    <style:style style:name="T3" style:family="text"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T4" style:family="text">
      <style:text-properties fo:font-variant="normal" fo:text-transform="none" fo:color="#656565" loext:opacity="100%" style:font-name="Nunito Sans" fo:font-size="12pt" fo:letter-spacing="normal" fo:font-style="normal" fo:font-weight="bold"/>
    </style:style>
    <style:style style:name="T5" style:family="text">
      <style:text-properties style:font-name="Nunito Sans" fo:font-size="12pt" fo:font-style="normal" fo:font-weight="normal"/>
    </style:style>
    <style:style style:name="T6" style:family="text">
      <style:text-properties style:font-name="Nunito Sans" fo:font-size="12pt" fo:font-style="normal" style:text-underline-style="solid" style:text-underline-width="auto" style:text-underline-color="font-color" fo:font-weight="normal"/>
    </style:style>
    <style:style style:name="T7" style:family="text">
      <style:text-properties officeooo:rsid="0017159f"/>
    </style:style>
    <style:style style:name="T8" style:family="text">
      <style:text-properties officeooo:rsid="00176727"/>
    </style:style>
    <style:style style:name="T9" style:family="text">
      <style:text-properties fo:font-variant="normal" fo:text-transform="none" style:font-name="Nunito Sans" fo:font-size="12pt" fo:letter-spacing="normal" fo:font-style="normal" fo:font-weight="normal"/>
    </style:style>
    <style:style style:name="T10" style:family="text">
      <style:text-properties fo:font-variant="normal" fo:text-transform="none" fo:color="#202124" loext:opacity="100%" style:text-line-through-style="none" style:text-line-through-type="none" fo:font-family="Arial, sans-serif" fo:font-size="10.5pt" fo:letter-spacing="normal" fo:font-style="normal" style:text-underline-style="none" fo:font-weight="normal" style:text-blinking="false" loext:padding="0cm" loext:border="none"/>
    </style:style>
    <style:style style:name="T11" style:family="text">
      <style:text-properties fo:color="#212529" loext:opacity="100%" style:font-name="open sans" fo:font-size="10.5pt"/>
    </style:style>
    <style:style style:name="T12" style:family="text">
      <style:text-properties fo:color="#ffffff" loext:opacity="90%" style:font-name="open sans" fo:font-size="8.25pt"/>
    </style:style>
    <style:style style:name="T13" style:family="text">
      <style:text-properties fo:color="#656565" loext:opacity="100%" style:font-name="Nunito Sans" fo:font-size="12pt"/>
    </style:style>
    <style:style style:name="T14" style:family="text">
      <style:text-properties fo:color="#656565" loext:opacity="100%" style:font-name="Nunito Sans" fo:font-size="12pt" officeooo:rsid="00176727"/>
    </style:style>
    <style:style style:name="T15" style:family="text">
      <style:text-properties officeooo:rsid="001499a7"/>
    </style:style>
    <style:style style:name="T16" style:family="text">
      <style:text-properties fo:font-variant="normal" fo:text-transform="none" fo:color="#656565" loext:opacity="100%" style:font-name="Nunito Sans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odmínky ochrany osobních údajů</text:h>
      <text:p text:style-name="P2">Jsme společnost <text:span text:style-name="T1">Věra Ranochová, Oblouk 752, Brušperk, 73944</text:span></text:p>
      <text:p text:style-name="P2">IČO: <text:span text:style-name="T1">07672110</text:span></text:p>
      <text:p text:style-name="P2">e-mail: <text:span text:style-name="T1">ranochova.vera@gmail.com</text:span></text:p>
      <text:p text:style-name="P3">Provozujeme e-shop na webových stránkách </text:p>
      <text:p text:style-name="P3">Pro poskytování našich služeb, prodej zboží a provoz našich webových stránek zpracováváme některé osobní údaje.</text:p>
      <text:p text:style-name="P3">Zpracování osobních údajů upravuje zejména nařízení Evropského parlamentu a Rady (EU) 2016/679 ze dne 27. dubna 2016 o ochraně fyzických osob v souvislosti se zpracováním osobních údajů a o volném pohybu těchto údajů a o zrušení směrnice 95/46/ES (obecné nařízení o ochraně osobních údajů) („GDPR“)</text:p>
      <text:h text:style-name="P4" text:outline-level="2">I. Zpracování osobních údajů</text:h>
      <text:p text:style-name="P5"><text:span text:style-name="T2"> </text:span><text:span text:style-name="T3">A.  </text:span><text:span text:style-name="Strong_20_Emphasis"><text:span text:style-name="T4">Zpracování osobních údajů v případě použití kontaktního formuláře</text:span></text:span></text:p>
      <text:p text:style-name="P3">Pokud poptáváte naše produkty a služby, budeme pracovat s vašimi kontaktními údaji, které nám sdělíte, hlavně prostřednictvím poptávkového formuláře. Jsou to: jméno, adresa, email, telefon.</text:p>
      <text:p text:style-name="P6">Z jakého důvodu?</text:p>
      <text:p text:style-name="P3">Kontaktujeme vás přes ně pro další domluvu ohledně zboží a služeb.</text:p>
      <text:p text:style-name="P6">Na základě jakého právního důvodu?</text:p>
      <text:p text:style-name="P3">Jedná se o zpracování na základě čl. 6 odst. 1 písm. b) GDPR – jednání o smlouvě, resp. provedení opatření před uzavřením smlouvy na vaši žádost.</text:p>
      <text:p text:style-name="P6"><text:soft-page-break/>Jak dlouho budeme osobní údaje zpracovávat?</text:p>
      <text:p text:style-name="P3">Pokud nenavážeme další spolupráci, vaše data budeme zpracovávat nejdéle 15 let od naší poslední komunikace.</text:p>
      <text:p text:style-name="P5"><text:span text:style-name="T2"> </text:span><text:span text:style-name="T3">B. </text:span><text:span text:style-name="Strong_20_Emphasis"><text:span text:style-name="T4">Zpracování osobních údajů v případě nákupu</text:span></text:span></text:p>
      <text:p text:style-name="P3">Pokud u nás nakoupíte, budeme pracovat s údaji, které nám vyplníte. Jsou to hlavně fakturační údaje: jméno, příjmení, adresa, telefon, email.</text:p>
      <text:p text:style-name="P6">Z jakého důvodu?</text:p>
      <text:p text:style-name="P3">Osobní údaje potřebujeme zpracovat, abychom splnili naši smlouvu – dodali vám naše zboží nebo služby. Přes kontaktní údaje s vámi budeme také komunikovat ohledně stavu vaší objednávky, případně ohledně reklamací nebo vašich dotazů.</text:p>
      <text:p text:style-name="P3">Osobní údaje budeme dále zpracovávat pro splnění našich povinností, které nám plynou ze zákona (hlavně pro účetní a daňové účely, případně pro vyřízení reklamací a jiné).</text:p>
      <text:p text:style-name="P6">Na základě jakého právního důvodu osobní údaje zpracováváme?</text:p>
      <text:p text:style-name="P3">Jedná se o zpracování na základě čl. 6 odst. 1 písm. b) GDPR – plnění smlouvy a čl. 6 odst. 1 písm. c) GDPR – plnění naší právní povinnosti.</text:p>
      <text:p text:style-name="P6">Jak dlouho budeme osobní údaje zpracovávat?</text:p>
      <text:p text:style-name="P3">Po dobu plnění naší služby a poté 15 let od posledního poskytnutí takové služby nebo dodání zboží.</text:p>
      <text:p text:style-name="P5"><text:span text:style-name="T2"> </text:span><text:span text:style-name="T3">C. </text:span><text:span text:style-name="Strong_20_Emphasis"><text:span text:style-name="T4">Newslettery (obchodní sdělení)</text:span></text:span><text:span text:style-name="T3"> </text:span></text:p>
      <text:p text:style-name="P3">Pokud jste nakupující zákazník a nezakázali jste nám to při nákupu, použijeme vaši e-mailovou adresu pro rozesílku našich novinek.</text:p>
      <text:p text:style-name="P7"> <text:span text:style-name="T5"><text:line-break/></text:span><text:span text:style-name="T6">Na základě jakého právního důvodu?</text:span></text:p>
      <text:p text:style-name="P3">Umožňuje nám to ust. § 7 odst. 3 zákona č. 480/2004 Sb., o některých službách informační společnosti, pokud jste nám to při nákupu nezakázali.</text:p>
      <text:p text:style-name="P6">Jak dlouho budeme osobní údaje zpracovávat?</text:p>
      <text:p text:style-name="P3"><text:soft-page-break/>15 let od vašeho posledního nákupu. Z rozesílky se můžete kdykoliv odhlásit prostřednictvím e-mailu nebo nás kontaktujte na e-mailu: <text:span text:style-name="T1">ranochova.vera@gmail.com</text:span></text:p>
      <text:h text:style-name="P8" text:outline-level="2">II. Kdo se k datům dosta<text:span text:style-name="T7">n</text:span><text:span text:style-name="T8">e</text:span></text:h>
      <text:h text:style-name="P9" text:outline-level="2"><text:s/>které se k datům dostanou proto, že nám pomáhají s chodem našeho e-shopu. Jsou to:</text:h>
      <text:list text:style-name="L1">
        <text:list-item>
          <text:p text:style-name="P10"><text:span text:style-name="T9">provozovatel e-shopové platformy</text:span><text:span text:style-name="T10">/www.inpage.cz</text:span></text:p>
        </text:list-item>
        <text:list-item>
          <text:p text:style-name="P11"><text:s/>(společnost </text:p>
        </text:list-item>
        <text:list-item>
          <text:p text:style-name="P12">Provozovatel / firma</text:p>
        </text:list-item>
        <text:list-item>
          <text:p text:style-name="P12"><text:span text:style-name="T11">ZONER a.s.</text:span><text:span text:style-name="T12"><text:line-break/></text:span><text:span text:style-name="T11">Nové sady 583/18</text:span><text:span text:style-name="T12"><text:line-break/></text:span><text:span text:style-name="T11">602 00 Brno</text:span><text:span text:style-name="T12"><text:line-break/></text:span><text:span text:style-name="T11">Česká republika</text:span><text:span text:style-name="T12"><text:line-break/><text:line-break/></text:span><text:span text:style-name="T11">IČ: 49437381</text:span><text:span text:style-name="T12"><text:line-break/></text:span><text:span text:style-name="T11">DIČ: CZ49437381</text:span><text:span text:style-name="T12"> </text:span><text:span text:style-name="T12">ZONER a.s.</text:span><text:line-break/><text:span text:style-name="T12">Nové sady 583/18</text:span><text:line-break/><text:span text:style-name="T12">602 00 Brno</text:span></text:p>
        </text:list-item>
      </text:list>
      <text:p text:style-name="P13">ZO <text:s text:c="10"/><text:span text:style-name="T13">společnosti podílející se na expedici zboží (Zásilkovna </text:span><text:span text:style-name="T14">a Balíkovna</text:span><text:span text:style-name="T13">)</text:span></text:p>
      <text:list text:continue-numbering="true" text:style-name="L1">
        <text:list-item>
          <text:p text:style-name="P14">společnosti podílející se na expedici plateb (Č<text:span text:style-name="T1">eská spořitelna</text:span>)</text:p>
        </text:list-item>
        <text:list-item>
          <text:p text:style-name="P14">poskytovatel e-mailingové služby (<text:span text:style-name="T8">inPage.cz</text:span>)</text:p>
        </text:list-item>
        <text:list-item>
          <text:p text:style-name="P14">marketingová agentura</text:p>
        </text:list-item>
        <text:list-item>
          <text:p text:style-name="P15">zaměstnanci naší firmy <text:span text:style-name="T1">Věra Ranochová</text:span></text:p>
        </text:list-item>
      </text:list>
      <text:p text:style-name="P3">Osobní údaje zpracováváme pouze na území Evropské unie.</text:p>
      <text:h text:style-name="P4" text:outline-level="2">III. Co byste dál měli vědět </text:h>
      <text:p text:style-name="P3">V naší společnosti nemáme jmenovaného pověřence pro ochranu osobních údajů.</text:p>
      <text:p text:style-name="P3">V naší společnosti dochází k rozhodování na základě automatického zpracování či profilování.</text:p>
      <text:p text:style-name="P3">Pokud byste měli k osobním údajům otázky, kontaktujte nás na e-mailové adrese <text:span text:style-name="T15">ranochova.vera@gmail.com</text:span></text:p>
      <text:h text:style-name="P4" text:outline-level="2">IV. Používání souborů cookies</text:h>
      <text:p text:style-name="P3">Cookies jsou textové soubory obsahující malé množství informací, které se při návštěvě našich webových stránek stahují do Vašeho zařízení. Soubory cookies se následně při <text:soft-page-break/>každé další návštěvě odesílají zpět na webovou stránku nebo jinou webovou stránku, která je rozpozná. </text:p>
      <text:p text:style-name="P3">Soubory cookies plní různé úlohy, například umožňují efektivní navigaci mezi webovými stránkami, zapamatování si Vašich preferencí a celkově zlepšují zkušenost uživatele. Dokážou také zajistit, aby reklamy zobrazované on-line byly lépe přizpůsobené Vaší osobě a Vaším zájmům.</text:p>
      <text:p text:style-name="P3">Na webových stránkách používáme následující cookies:</text:p>
      <text:list text:style-name="L2">
        <text:list-item>
          <text:p text:style-name="P16"><text:span text:style-name="Strong_20_Emphasis"><text:span text:style-name="T4">Nezbytné cookies</text:span></text:span><text:span text:style-name="T3">: jsou zapotřebí k provozu webových stránek, umožňují například přihlásit se do zabezpečených částí stránek a další základní funkčnosti stránek. Tato kategorie cookies se nedá zakázat.</text:span></text:p>
        </text:list-item>
        <text:list-item>
          <text:p text:style-name="P16"><text:span text:style-name="Strong_20_Emphasis"><text:span text:style-name="T4">Analytické/statistické cookies</text:span></text:span><text:span text:style-name="T3">: umožňují nám například rozpoznat a zjistit počet návštěvníků a sledovat, jak naši návštěvníci používají webové stránky. Pomáhají nám zlepšovat způsob, jakým stránky fungují, například tak, že umožňují uživatelům snadno najít to, co hledají. Tyto soubory spouštíme pouze s Vaším předchozím souhlasem.</text:span></text:p>
        </text:list-item>
        <text:list-item>
          <text:p text:style-name="P17"><text:span text:style-name="Strong_20_Emphasis"><text:span text:style-name="T4">Reklamní cookies:</text:span></text:span><text:span text:style-name="T3"> používají se ke sledování preferencí a umožňují zobrazit reklamu a další obsah, které nejlépe odpovídají vašemu zájmu a online chování. Tyto soubory spouštíme pouze s Vaším předchozím souhlasem.</text:span></text:p>
        </text:list-item>
      </text:list>
      <text:p text:style-name="P3">Upozorňujeme, že třetí strany (včetně např. poskytovatelů externích služeb) mohou rovněž používat cookies a/nebo přistupovat k údajům shromažďovaným cookies na webových stránkách.</text:p>
      <text:p text:style-name="P3">Další informace o cookies a jejich aktuální seznam naleznete prostřednictvím jednotlivých internetových prohlížečů, nejčastěji v položce Nástroje pro vývojáře.</text:p>
      <text:p text:style-name="P3">Souhlas může být vyjádřen prostřednictvím zaškrtávacího políčka obsaženého v tzv. cookie liště. Soubory cookies můžete i následně v nastavení svého internetového prohlížeče odmítnout, nebo si nastavit užívání jen některých.</text:p>
      <text:p text:style-name="P3">Další informace o správě cookies v jednotlivých prohlížečích naleznete na následujících odkazech:</text:p>
      <text:list text:style-name="L3">
        <text:list-item>
          <text:p text:style-name="P18"><text:span text:style-name="T3">Internet Explorer - </text:span><text:a xlink:type="simple" xlink:href="https://support.microsoft.com/cs-cz/help/17442/windows-internet-explorer-delete-manage-cookies" text:style-name="Internet_20_link" text:visited-style-name="Visited_20_Internet_20_Link"><text:span text:style-name="T16">https://support.microsoft.com/cs-cz/help/17442/windows-internet-explorer-delete-manage-cookies</text:span></text:a></text:p>
        </text:list-item>
        <text:list-item>
          <text:p text:style-name="P18"><text:span text:style-name="T3">Google Chrome - </text:span><text:a xlink:type="simple" xlink:href="https://support.google.com/chrome/answer/95647?co=GENIE.Platform%3DDesktop&amp;hl=cs" text:style-name="Internet_20_link" text:visited-style-name="Visited_20_Internet_20_Link"><text:span text:style-name="T16">https://support.google.com/chrome/answer/95647?co=GENIE.Platform%3DDesktop&amp;hl=cs</text:span></text:a></text:p>
        </text:list-item>
        <text:list-item>
          <text:p text:style-name="P18"><text:span text:style-name="T3">Firefox - </text:span><text:a xlink:type="simple" xlink:href="https://support.mozilla.org/cs/kb/povoleni-zakazani-cookies" text:style-name="Internet_20_link" text:visited-style-name="Visited_20_Internet_20_Link"><text:span text:style-name="T16">https://support.mozilla.org/cs/kb/povoleni-zakazani-cookies</text:span></text:a></text:p>
        </text:list-item>
        <text:list-item>
          <text:p text:style-name="P18"><text:span text:style-name="T3">Safari - </text:span><text:a xlink:type="simple" xlink:href="https://support.apple.com/cs-cz/guide/safari/sfri11471/mac" text:style-name="Internet_20_link" text:visited-style-name="Visited_20_Internet_20_Link"><text:span text:style-name="T16">https://support.apple.com/cs-cz/guide/safari/sfri11471/mac</text:span></text:a></text:p>
        </text:list-item>
        <text:list-item>
          <text:p text:style-name="P18"><text:span text:style-name="T3">Opera - </text:span><text:a xlink:type="simple" xlink:href="https://help.opera.com/cs/latest/security-and-privacy/" text:style-name="Internet_20_link" text:visited-style-name="Visited_20_Internet_20_Link"><text:span text:style-name="T16">https://help.opera.com/cs/latest/security-and-privacy/</text:span></text:a></text:p>
        </text:list-item>
        <text:list-item>
          <text:p text:style-name="P19"><text:span text:style-name="T3">Microsoft Edge - </text:span><text:a xlink:type="simple" xlink:href="https://docs.microsoft.com/cs-cz/sccm/compliance/deploy-use/browser-profiles" text:style-name="Internet_20_link" text:visited-style-name="Visited_20_Internet_20_Link"><text:span text:style-name="T16">https://docs.microsoft.com/cs-cz/sccm/compliance/deploy-use/browser-profiles</text:span></text:a></text:p>
        </text:list-item>
      </text:list>
      <text:h text:style-name="P4" text:outline-level="2"><text:soft-page-break/>V. Vaše práva v souvislosti se zpracováním osobních údajů</text:h>
      <text:p text:style-name="P3">Nařízení GDPR vám dává mimo jiné právo obrátit se na nás a chtít informace, jaké vaše osobní údaje zpracováváme, vyžádat si u nás přístup k těmto údajům a nechat je aktualizovat nebo opravit, popřípadě požadovat omezení zpracování, můžete požadovat kopii zpracovávaných osobních údajů, požadovat po nás v určitých situacích výmaz osobních údajů a v určitých případech máte právo na jejich přenositelnost. Proti zpracování na základě oprávněného zájmu lze vznést námitku.</text:p>
      <text:p text:style-name="P5"><text:span text:style-name="T3">Pokud si myslíte, že s daty nenakládáme správně, máte právo podat stížnost u </text:span><text:a xlink:type="simple" xlink:href="http://www.uoou.cz/" text:style-name="Internet_20_link" text:visited-style-name="Visited_20_Internet_20_Link"><text:span text:style-name="T16">Úřadu pro ochranu osobních údajů</text:span></text:a><text:span text:style-name="T3">, případně se se svými nároky obrátit na soud.</text:span></text:p>
      <text:p text:style-name="P3">Tyto podmínky jsou účinné od <text:span text:style-name="T8">18.11.202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Inter-Bold" svg:font-family="Inter-Bold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 Sans" svg:font-family="'Nunito Sans', sans-serif"/>
    <style:font-face style:name="OpenSymbol" svg:font-family="OpenSymbol" style:font-charset="x-symbol"/>
    <style:font-face style:name="Poppins" svg:font-family="Poppins, sans-serif"/>
    <style:font-face style:name="open sans" svg:font-family="'open sans'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5T18:49:58.115199200</meta:creation-date>
    <dc:date>2025-11-11T10:42:09.411632000</dc:date>
    <meta:editing-duration>PT6M43S</meta:editing-duration>
    <meta:editing-cycles>2</meta:editing-cycles>
    <meta:generator>LibreOffice/25.2.6.2$Windows_X86_64 LibreOffice_project/729c5bfe710f5eb71ed3bbde9e06a6065e9c6c5d</meta:generator>
    <meta:document-statistic meta:table-count="0" meta:image-count="0" meta:object-count="0" meta:page-count="5" meta:paragraph-count="68" meta:word-count="953" meta:character-count="6952" meta:non-whitespace-character-count="6056"/>
  </office:meta>
</office:document-meta>
</file>